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.265cm" fo:margin-top="0.265cm" fo:margin-bottom="0.265cm" loext:contextual-spacing="false" fo:line-height="150%" fo:text-align="start" style:justify-single-word="false" fo:text-indent="0cm" style:auto-text-indent="false"/>
    </style:style>
    <style:style style:name="P2" style:family="paragraph" style:parent-style-name="Heading_20_1">
      <style:text-properties fo:font-variant="normal" fo:text-transform="none" fo:color="#202020" style:font-name="Helvetica" fo:font-size="19.5pt" fo:letter-spacing="normal" fo:font-style="normal" fo:font-weight="bold"/>
    </style:style>
    <style:style style:name="T1" style:family="text">
      <style:text-properties fo:color="#000000" style:font-name="Helvetica" fo:font-size="12pt"/>
    </style:style>
    <style:style style:name="T2" style:family="text">
      <style:text-properties fo:color="#000000" style:font-name="Helvetica" fo:font-size="12pt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roppe scelte?<text:line-break/>Scegli Design. Scegli Raffles Milano.</text:h>
      <text:p text:style-name="P1"><text:span text:style-name="T1"><text:line-break/>Impara a progettare nei settori di </text:span><text:a xlink:type="simple" xlink:href="https://rm-modaedesign.us19.list-manage.com/track/click?u=de84ce5abaa0069dedc6895c3&amp;id=aaff94d2a7&amp;e=aded8db369" office:target-frame-name="_blank" xlink:show="new" text:style-name="Internet_20_link" text:visited-style-name="Visited_20_Internet_20_Link"><text:span text:style-name="Strong_20_Emphasis"><text:span text:style-name="T2">Fashion</text:span></text:span></text:a><text:span text:style-name="T1">, </text:span><text:a xlink:type="simple" xlink:href="https://rm-modaedesign.us19.list-manage.com/track/click?u=de84ce5abaa0069dedc6895c3&amp;id=2986b0ae8c&amp;e=aded8db369" office:target-frame-name="_blank" xlink:show="new" text:style-name="Internet_20_link" text:visited-style-name="Visited_20_Internet_20_Link"><text:span text:style-name="Strong_20_Emphasis"><text:span text:style-name="T2">Interior</text:span></text:span></text:a><text:span text:style-name="T1">, </text:span><text:a xlink:type="simple" xlink:href="https://rm-modaedesign.us19.list-manage.com/track/click?u=de84ce5abaa0069dedc6895c3&amp;id=8e67858f98&amp;e=aded8db369" office:target-frame-name="_blank" xlink:show="new" text:style-name="Internet_20_link" text:visited-style-name="Visited_20_Internet_20_Link"><text:span text:style-name="Strong_20_Emphasis"><text:span text:style-name="T2">Product</text:span></text:span></text:a><text:span text:style-name="T1"> e </text:span><text:a xlink:type="simple" xlink:href="https://rm-modaedesign.us19.list-manage.com/track/click?u=de84ce5abaa0069dedc6895c3&amp;id=7fbe2bd70f&amp;e=aded8db369" office:target-frame-name="_blank" xlink:show="new" text:style-name="Internet_20_link" text:visited-style-name="Visited_20_Internet_20_Link"><text:span text:style-name="Strong_20_Emphasis"><text:span text:style-name="T2">Visual</text:span></text:span></text:a><text:span text:style-name="T1"> </text:span><text:span text:style-name="Strong_20_Emphasis"><text:span text:style-name="T1">design</text:span></text:span><text:span text:style-name="T1"> con i </text:span><text:span text:style-name="Strong_20_Emphasis"><text:span text:style-name="T1">Corsi triennali firmati Raffles Milano</text:span></text:span><text:span text:style-name="T1">.<text:line-break/><text:line-break/>Imparare facendo è il principio alla base dei nostri Corsi triennali, un percorso di formazione che struttura la mente, fornisce un solido bagaglio tecnico e fa venire voglia di allargare i propri orizzonti di vita puntando il compasso sull’efficacia del lavorare su progetti veri per committenti veri. Docenti e studenti sono da subito coinvolti in una relazione senza muri di separazione. Dialogo, ricerca di strade nuove e fiducia maestro/allievo sono alla base di un percorso di crescita individuale e di team che allena al futuro.<text:line-break/><text:line-break/>Prenota una </text:span><text:span text:style-name="Strong_20_Emphasis"><text:span text:style-name="T1">Sessione di Orientamento individuale</text:span></text:span><text:span text:style-name="T1"> presso il nostro Campus in </text:span><text:a xlink:type="simple" xlink:href="https://rm-modaedesign.us19.list-manage.com/track/click?u=de84ce5abaa0069dedc6895c3&amp;id=4122da26d2&amp;e=aded8db369" office:target-frame-name="_blank" xlink:show="new" text:style-name="Internet_20_link" text:visited-style-name="Visited_20_Internet_20_Link"><text:span text:style-name="T2">Via Felice Casati, 16 - Milano</text:span></text:a><text:span text:style-name="T1"> per avere maggiori informazioni sui Corsi triennali.<text:line-break/> <text:line-break/></text:span><text:span text:style-name="Strong_20_Emphasis"><text:span text:style-name="T1">Fai la scelta giusta. Scegli Raffles Milano.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9:16:37.760000000</meta:creation-date>
    <dc:date>2020-07-16T19:17:40.458000000</dc:date>
    <meta:editing-duration>PT1M17S</meta:editing-duration>
    <meta:editing-cycles>1</meta:editing-cycles>
    <meta:document-statistic meta:table-count="0" meta:image-count="0" meta:object-count="0" meta:page-count="1" meta:paragraph-count="2" meta:word-count="142" meta:character-count="922" meta:non-whitespace-character-count="776"/>
    <meta:generator>LibreOffice/6.0.2.1$Windows_X86_64 LibreOffice_project/f7f06a8f319e4b62f9bc5095aa112a65d2f3ac89</meta:generator>
  </office:meta>
</office:document-meta>
</file>